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740000066E0F465ECB.tif"/>
  <manifest:file-entry manifest:media-type="image/tiff" manifest:full-path="Pictures/10000000000004780000066EA8E42799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paragraph" svg:width="14.478cm" svg:height="20.904cm" draw:z-index="0"><draw:image xlink:href="Pictures/10000000000004740000066E0F465ECB.tif" xlink:type="simple" xlink:show="embed" xlink:actuate="onLoad"/></draw:frame></text:p>
      <text:p text:style-name="P1"><draw:frame draw:style-name="fr1" draw:name="kép2" text:anchor-type="paragraph" svg:width="14.529cm" svg:height="20.904cm" draw:z-index="1"><draw:image xlink:href="Pictures/10000000000004780000066EA8E42799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4T06:23:36.88</meta:creation-date>
    <dc:date>2015-02-14T06:27:29.40</dc:date>
    <meta:editing-duration>PT00H01M02S</meta:editing-duration>
    <meta:editing-cycles>2</meta:editing-cycles>
    <meta:generator>OpenOffice.org/3.2$Win32 OpenOffice.org_project/320m12$Build-9483</meta:generator>
    <meta:document-statistic meta:table-count="0" meta:image-count="2" meta:object-count="0" meta:page-count="2" meta:paragraph-count="0" meta:word-count="0" meta:character-count="0"/>
  </office:meta>
</office:document-meta>
</file>